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A00000398A006B39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4.059cm" draw:z-index="0"><draw:image xlink:href="Pictures/100000000000028A00000398A006B39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5-08-28T10:32:41</meta:creation-date>
    <dc:date>2015-08-28T10:33:32</dc:date>
    <meta:print-date>2015-08-28T10:32:59</meta:print-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